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80</text:p>
          </table:table-cell>
          <table:table-cell table:number-columns-repeated="4" table:style-name="ce10"/>
          <table:table-cell office:value-type="string" table:style-name="ce12">
            <text:p>1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4" table:style-name="ce16">
            <text:p>24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89" table:style-name="ce17">
            <text:p>22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70001:213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10009:280</text:p>
          </table:table-cell>
          <table:covered-table-cell/>
          <table:table-cell office:value-type="float" office:value="18071" table:style-name="ce20">
            <text:p>18071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25:7</text:p>
          </table:table-cell>
          <table:covered-table-cell/>
          <table:table-cell office:value-type="float" office:value="390833.52" table:style-name="ce20">
            <text:p>390833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68:14</text:p>
          </table:table-cell>
          <table:covered-table-cell/>
          <table:table-cell office:value-type="float" office:value="331887.94" table:style-name="ce20">
            <text:p>331887,9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08:372</text:p>
          </table:table-cell>
          <table:covered-table-cell/>
          <table:table-cell office:value-type="float" office:value="347720" table:style-name="ce20">
            <text:p>34772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08:373</text:p>
          </table:table-cell>
          <table:covered-table-cell/>
          <table:table-cell office:value-type="float" office:value="732937.56" table:style-name="ce20">
            <text:p>732937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100020:216</text:p>
          </table:table-cell>
          <table:covered-table-cell/>
          <table:table-cell office:value-type="float" office:value="333160" table:style-name="ce20">
            <text:p>333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500001:201</text:p>
          </table:table-cell>
          <table:covered-table-cell/>
          <table:table-cell office:value-type="float" office:value="76967.100000000006" table:style-name="ce20">
            <text:p>76967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000000:161</text:p>
          </table:table-cell>
          <table:covered-table-cell/>
          <table:table-cell office:value-type="float" office:value="74136971.719999999" table:style-name="ce20">
            <text:p>74136971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200005:174</text:p>
          </table:table-cell>
          <table:covered-table-cell/>
          <table:table-cell office:value-type="float" office:value="1334744.5" table:style-name="ce20">
            <text:p>1334744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500007:277</text:p>
          </table:table-cell>
          <table:covered-table-cell/>
          <table:table-cell office:value-type="float" office:value="88.5" table:style-name="ce20">
            <text:p>88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000000:6340</text:p>
          </table:table-cell>
          <table:covered-table-cell/>
          <table:table-cell office:value-type="float" office:value="1924857.69" table:style-name="ce20">
            <text:p>1924857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03:27</text:p>
          </table:table-cell>
          <table:covered-table-cell/>
          <table:table-cell office:value-type="float" office:value="215673.3" table:style-name="ce20">
            <text:p>215673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40:7</text:p>
          </table:table-cell>
          <table:covered-table-cell/>
          <table:table-cell office:value-type="float" office:value="260964" table:style-name="ce20">
            <text:p>260964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20:16</text:p>
          </table:table-cell>
          <table:covered-table-cell/>
          <table:table-cell office:value-type="float" office:value="1193122.47" table:style-name="ce20">
            <text:p>1193122,4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2000017:185</text:p>
          </table:table-cell>
          <table:covered-table-cell/>
          <table:table-cell office:value-type="float" office:value="95560" table:style-name="ce20">
            <text:p>955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315022:67</text:p>
          </table:table-cell>
          <table:covered-table-cell/>
          <table:table-cell office:value-type="float" office:value="15377155.300000001" table:style-name="ce20">
            <text:p>15377155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66:587</text:p>
          </table:table-cell>
          <table:covered-table-cell/>
          <table:table-cell office:value-type="float" office:value="37597.769999999997" table:style-name="ce20">
            <text:p>37597,7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30:364</text:p>
          </table:table-cell>
          <table:covered-table-cell/>
          <table:table-cell office:value-type="float" office:value="345793" table:style-name="ce20">
            <text:p>345793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30:365</text:p>
          </table:table-cell>
          <table:covered-table-cell/>
          <table:table-cell office:value-type="float" office:value="405048.56" table:style-name="ce20">
            <text:p>405048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1100003:5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1100003:586</text:p>
          </table:table-cell>
          <table:covered-table-cell/>
          <table:table-cell office:value-type="float" office:value="999601.7" table:style-name="ce20">
            <text:p>999601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900012:287</text:p>
          </table:table-cell>
          <table:covered-table-cell/>
          <table:table-cell office:value-type="float" office:value="3624641.2" table:style-name="ce20">
            <text:p>3624641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7005001:140</text:p>
          </table:table-cell>
          <table:covered-table-cell/>
          <table:table-cell office:value-type="float" office:value="247526.92" table:style-name="ce20">
            <text:p>247526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7006001:249</text:p>
          </table:table-cell>
          <table:covered-table-cell/>
          <table:table-cell office:value-type="float" office:value="30647.43" table:style-name="ce20">
            <text:p>30647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7006001:26</text:p>
          </table:table-cell>
          <table:covered-table-cell/>
          <table:table-cell office:value-type="float" office:value="29486.16" table:style-name="ce20">
            <text:p>29486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58:614</text:p>
          </table:table-cell>
          <table:covered-table-cell/>
          <table:table-cell office:value-type="float" office:value="2908.64" table:style-name="ce20">
            <text:p>2908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800029:293</text:p>
          </table:table-cell>
          <table:covered-table-cell/>
          <table:table-cell office:value-type="float" office:value="660200" table:style-name="ce20">
            <text:p>66020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100006:85</text:p>
          </table:table-cell>
          <table:covered-table-cell/>
          <table:table-cell office:value-type="float" office:value="22899.200000000001" table:style-name="ce20">
            <text:p>22899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100006:86</text:p>
          </table:table-cell>
          <table:covered-table-cell/>
          <table:table-cell office:value-type="float" office:value="27604.27" table:style-name="ce20">
            <text:p>27604,2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100006:87</text:p>
          </table:table-cell>
          <table:covered-table-cell/>
          <table:table-cell office:value-type="float" office:value="13685.85" table:style-name="ce20">
            <text:p>13685,8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100006:88</text:p>
          </table:table-cell>
          <table:covered-table-cell/>
          <table:table-cell office:value-type="float" office:value="27729.5" table:style-name="ce20">
            <text:p>27729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4300006:50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4400007:98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4400007:98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4400007:98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4400007:98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4400007:98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4400007:98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4400007:98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1:4400007:98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1:4400007:98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1:4400007:9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1:4400007:99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1:4400007:99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1:4400007:99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1:4400007:99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1:4400013:71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1:4400013:72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1:4400013:72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2:0000000:720</text:p>
          </table:table-cell>
          <table:covered-table-cell/>
          <table:table-cell office:value-type="float" office:value="4978396.5999999996" table:style-name="ce20">
            <text:p>4978396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0300008:534</text:p>
          </table:table-cell>
          <table:covered-table-cell/>
          <table:table-cell office:value-type="float" office:value="165975" table:style-name="ce20">
            <text:p>16597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00000:16610</text:p>
          </table:table-cell>
          <table:covered-table-cell/>
          <table:table-cell office:value-type="float" office:value="1571884.44" table:style-name="ce20">
            <text:p>1571884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00000:453</text:p>
          </table:table-cell>
          <table:covered-table-cell/>
          <table:table-cell office:value-type="float" office:value="50154258.600000001" table:style-name="ce20">
            <text:p>50154258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20041:24</text:p>
          </table:table-cell>
          <table:covered-table-cell/>
          <table:table-cell office:value-type="float" office:value="232906.8" table:style-name="ce20">
            <text:p>232906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20041:27</text:p>
          </table:table-cell>
          <table:covered-table-cell/>
          <table:table-cell office:value-type="float" office:value="254082" table:style-name="ce20">
            <text:p>25408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20041:44</text:p>
          </table:table-cell>
          <table:covered-table-cell/>
          <table:table-cell office:value-type="float" office:value="125701.95" table:style-name="ce20">
            <text:p>125701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20041:54</text:p>
          </table:table-cell>
          <table:covered-table-cell/>
          <table:table-cell office:value-type="float" office:value="581386.68000000005" table:style-name="ce20">
            <text:p>581386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20041:64</text:p>
          </table:table-cell>
          <table:covered-table-cell/>
          <table:table-cell office:value-type="float" office:value="241704.34" table:style-name="ce20">
            <text:p>241704,3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20041:70</text:p>
          </table:table-cell>
          <table:covered-table-cell/>
          <table:table-cell office:value-type="float" office:value="434522.2" table:style-name="ce20">
            <text:p>434522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120004:25</text:p>
          </table:table-cell>
          <table:covered-table-cell/>
          <table:table-cell office:value-type="float" office:value="230595.67" table:style-name="ce20">
            <text:p>230595,6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120004:42</text:p>
          </table:table-cell>
          <table:covered-table-cell/>
          <table:table-cell office:value-type="float" office:value="115557.32" table:style-name="ce20">
            <text:p>115557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120004:48</text:p>
          </table:table-cell>
          <table:covered-table-cell/>
          <table:table-cell office:value-type="float" office:value="90646.76" table:style-name="ce20">
            <text:p>90646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120004:51</text:p>
          </table:table-cell>
          <table:covered-table-cell/>
          <table:table-cell office:value-type="float" office:value="93068.62" table:style-name="ce20">
            <text:p>93068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120004:66</text:p>
          </table:table-cell>
          <table:covered-table-cell/>
          <table:table-cell office:value-type="float" office:value="182850.43" table:style-name="ce20">
            <text:p>182850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120004:67</text:p>
          </table:table-cell>
          <table:covered-table-cell/>
          <table:table-cell office:value-type="float" office:value="223676.07" table:style-name="ce20">
            <text:p>223676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120005:388</text:p>
          </table:table-cell>
          <table:covered-table-cell/>
          <table:table-cell office:value-type="float" office:value="190289" table:style-name="ce20">
            <text:p>190289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120006:106</text:p>
          </table:table-cell>
          <table:covered-table-cell/>
          <table:table-cell office:value-type="float" office:value="152750.17000000001" table:style-name="ce20">
            <text:p>152750,1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120006:12</text:p>
          </table:table-cell>
          <table:covered-table-cell/>
          <table:table-cell office:value-type="float" office:value="300656.62" table:style-name="ce20">
            <text:p>300656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120006:125</text:p>
          </table:table-cell>
          <table:covered-table-cell/>
          <table:table-cell office:value-type="float" office:value="199630.46" table:style-name="ce20">
            <text:p>199630,4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120006:403</text:p>
          </table:table-cell>
          <table:covered-table-cell/>
          <table:table-cell office:value-type="float" office:value="267788.52" table:style-name="ce20">
            <text:p>267788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120006:42</text:p>
          </table:table-cell>
          <table:covered-table-cell/>
          <table:table-cell office:value-type="float" office:value="185618.27" table:style-name="ce20">
            <text:p>185618,2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120006:7</text:p>
          </table:table-cell>
          <table:covered-table-cell/>
          <table:table-cell office:value-type="float" office:value="188386.11" table:style-name="ce20">
            <text:p>188386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120010:100</text:p>
          </table:table-cell>
          <table:covered-table-cell/>
          <table:table-cell office:value-type="float" office:value="80094.37" table:style-name="ce20">
            <text:p>80094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120010:45</text:p>
          </table:table-cell>
          <table:covered-table-cell/>
          <table:table-cell office:value-type="float" office:value="63660.32" table:style-name="ce20">
            <text:p>63660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120010:61</text:p>
          </table:table-cell>
          <table:covered-table-cell/>
          <table:table-cell office:value-type="float" office:value="125244.76" table:style-name="ce20">
            <text:p>125244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120010:65</text:p>
          </table:table-cell>
          <table:covered-table-cell/>
          <table:table-cell office:value-type="float" office:value="129396.52" table:style-name="ce20">
            <text:p>129396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120010:68</text:p>
          </table:table-cell>
          <table:covered-table-cell/>
          <table:table-cell office:value-type="float" office:value="69541.98" table:style-name="ce20">
            <text:p>69541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250001:183</text:p>
          </table:table-cell>
          <table:covered-table-cell/>
          <table:table-cell office:value-type="float" office:value="46155" table:style-name="ce20">
            <text:p>4615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790013:204</text:p>
          </table:table-cell>
          <table:covered-table-cell/>
          <table:table-cell office:value-type="float" office:value="722256.62" table:style-name="ce20">
            <text:p>722256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790021:442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800008:688</text:p>
          </table:table-cell>
          <table:covered-table-cell/>
          <table:table-cell office:value-type="float" office:value="259485" table:style-name="ce20">
            <text:p>25948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800008:689</text:p>
          </table:table-cell>
          <table:covered-table-cell/>
          <table:table-cell office:value-type="float" office:value="259485" table:style-name="ce20">
            <text:p>25948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810011:286</text:p>
          </table:table-cell>
          <table:covered-table-cell/>
          <table:table-cell office:value-type="float" office:value="1573859.56" table:style-name="ce20">
            <text:p>1573859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810011:287</text:p>
          </table:table-cell>
          <table:covered-table-cell/>
          <table:table-cell office:value-type="float" office:value="3617220.81" table:style-name="ce20">
            <text:p>3617220,8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810503:1556</text:p>
          </table:table-cell>
          <table:covered-table-cell/>
          <table:table-cell office:value-type="float" office:value="24934.36" table:style-name="ce20">
            <text:p>24934,3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810503:1557</text:p>
          </table:table-cell>
          <table:covered-table-cell/>
          <table:table-cell office:value-type="float" office:value="18877.28" table:style-name="ce20">
            <text:p>18877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5:3200010:609</text:p>
          </table:table-cell>
          <table:covered-table-cell/>
          <table:table-cell office:value-type="float" office:value="296028" table:style-name="ce20">
            <text:p>29602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5:3300020:226</text:p>
          </table:table-cell>
          <table:covered-table-cell/>
          <table:table-cell office:value-type="float" office:value="850900" table:style-name="ce20">
            <text:p>85090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1044:17</text:p>
          </table:table-cell>
          <table:covered-table-cell/>
          <table:table-cell office:value-type="float" office:value="1005152.52" table:style-name="ce20">
            <text:p>1005152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2010:6393</text:p>
          </table:table-cell>
          <table:covered-table-cell/>
          <table:table-cell office:value-type="float" office:value="437413.83" table:style-name="ce20">
            <text:p>437413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2010:6394</text:p>
          </table:table-cell>
          <table:covered-table-cell/>
          <table:table-cell office:value-type="float" office:value="510564.12" table:style-name="ce20">
            <text:p>510564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2010:6395</text:p>
          </table:table-cell>
          <table:covered-table-cell/>
          <table:table-cell office:value-type="float" office:value="605712" table:style-name="ce20">
            <text:p>60571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2013:1682</text:p>
          </table:table-cell>
          <table:covered-table-cell/>
          <table:table-cell office:value-type="float" office:value="284770.08" table:style-name="ce20">
            <text:p>284770,0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2013:1683</text:p>
          </table:table-cell>
          <table:covered-table-cell/>
          <table:table-cell office:value-type="float" office:value="279152.15999999997" table:style-name="ce20">
            <text:p>279152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301001:1684</text:p>
          </table:table-cell>
          <table:covered-table-cell/>
          <table:table-cell office:value-type="float" office:value="294949.96999999997" table:style-name="ce20">
            <text:p>294949,9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301001:272</text:p>
          </table:table-cell>
          <table:covered-table-cell/>
          <table:table-cell office:value-type="float" office:value="6064479.0199999996" table:style-name="ce20">
            <text:p>6064479,0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301001:287</text:p>
          </table:table-cell>
          <table:covered-table-cell/>
          <table:table-cell office:value-type="float" office:value="563175.30000000005" table:style-name="ce20">
            <text:p>563175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301001:332</text:p>
          </table:table-cell>
          <table:covered-table-cell/>
          <table:table-cell office:value-type="float" office:value="347266.12" table:style-name="ce20">
            <text:p>347266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301001:337</text:p>
          </table:table-cell>
          <table:covered-table-cell/>
          <table:table-cell office:value-type="float" office:value="347266.12" table:style-name="ce20">
            <text:p>347266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301001:350</text:p>
          </table:table-cell>
          <table:covered-table-cell/>
          <table:table-cell office:value-type="float" office:value="357446.56" table:style-name="ce20">
            <text:p>357446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301001:369</text:p>
          </table:table-cell>
          <table:covered-table-cell/>
          <table:table-cell office:value-type="float" office:value="359708.88" table:style-name="ce20">
            <text:p>359708,8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301001:772</text:p>
          </table:table-cell>
          <table:covered-table-cell/>
          <table:table-cell office:value-type="float" office:value="178440.49" table:style-name="ce20">
            <text:p>178440,4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301001:8</text:p>
          </table:table-cell>
          <table:covered-table-cell/>
          <table:table-cell office:value-type="float" office:value="305695.99" table:style-name="ce20">
            <text:p>305695,9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601013:1147</text:p>
          </table:table-cell>
          <table:covered-table-cell/>
          <table:table-cell office:value-type="float" office:value="124053" table:style-name="ce20">
            <text:p>124053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601018:832</text:p>
          </table:table-cell>
          <table:covered-table-cell/>
          <table:table-cell office:value-type="float" office:value="666164.61" table:style-name="ce20">
            <text:p>666164,6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1301013:212</text:p>
          </table:table-cell>
          <table:covered-table-cell/>
          <table:table-cell office:value-type="float" office:value="85600.24" table:style-name="ce20">
            <text:p>85600,2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1301013:216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1301013:222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1301013:231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1301013:243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1301013:247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1301013:248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1301013:251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1301013:253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1301013:255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1301013:259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1301013:263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1301013:267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1301013:268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1301013:271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1301013:275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1901006:233</text:p>
          </table:table-cell>
          <table:covered-table-cell/>
          <table:table-cell office:value-type="float" office:value="176305.5" table:style-name="ce20">
            <text:p>176305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2001004:690</text:p>
          </table:table-cell>
          <table:covered-table-cell/>
          <table:table-cell office:value-type="float" office:value="697802" table:style-name="ce20">
            <text:p>69780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2001030:152</text:p>
          </table:table-cell>
          <table:covered-table-cell/>
          <table:table-cell office:value-type="float" office:value="1195235.1399999999" table:style-name="ce20">
            <text:p>1195235,1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001019:648</text:p>
          </table:table-cell>
          <table:covered-table-cell/>
          <table:table-cell office:value-type="float" office:value="411976" table:style-name="ce20">
            <text:p>411976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001024:230</text:p>
          </table:table-cell>
          <table:covered-table-cell/>
          <table:table-cell office:value-type="float" office:value="143296" table:style-name="ce20">
            <text:p>143296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300006:408</text:p>
          </table:table-cell>
          <table:covered-table-cell/>
          <table:table-cell office:value-type="float" office:value="1706788.16" table:style-name="ce20">
            <text:p>1706788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410001:223</text:p>
          </table:table-cell>
          <table:covered-table-cell/>
          <table:table-cell office:value-type="float" office:value="222888.6" table:style-name="ce20">
            <text:p>222888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7:0000000:7508</text:p>
          </table:table-cell>
          <table:covered-table-cell/>
          <table:table-cell office:value-type="float" office:value="13926" table:style-name="ce20">
            <text:p>13926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7:3300001:835</text:p>
          </table:table-cell>
          <table:covered-table-cell/>
          <table:table-cell office:value-type="float" office:value="339528.75" table:style-name="ce20">
            <text:p>339528,7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8:0100036:29</text:p>
          </table:table-cell>
          <table:covered-table-cell/>
          <table:table-cell office:value-type="float" office:value="195846.96" table:style-name="ce20">
            <text:p>19584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8:0100036:30</text:p>
          </table:table-cell>
          <table:covered-table-cell/>
          <table:table-cell office:value-type="float" office:value="195744.3" table:style-name="ce20">
            <text:p>195744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8:5500002:293</text:p>
          </table:table-cell>
          <table:covered-table-cell/>
          <table:table-cell office:value-type="float" office:value="407358" table:style-name="ce20">
            <text:p>40735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8:5500006:343</text:p>
          </table:table-cell>
          <table:covered-table-cell/>
          <table:table-cell office:value-type="float" office:value="431520" table:style-name="ce20">
            <text:p>43152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9:0103001:11</text:p>
          </table:table-cell>
          <table:covered-table-cell/>
          <table:table-cell office:value-type="float" office:value="61417647.43" table:style-name="ce20">
            <text:p>61417647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9:0104046:214</text:p>
          </table:table-cell>
          <table:covered-table-cell/>
          <table:table-cell office:value-type="float" office:value="398688.4" table:style-name="ce20">
            <text:p>398688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9:2900009:208</text:p>
          </table:table-cell>
          <table:covered-table-cell/>
          <table:table-cell office:value-type="float" office:value="169900" table:style-name="ce20">
            <text:p>16990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9:2900030:181</text:p>
          </table:table-cell>
          <table:covered-table-cell/>
          <table:table-cell office:value-type="float" office:value="50970" table:style-name="ce20">
            <text:p>5097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9:4400002:341</text:p>
          </table:table-cell>
          <table:covered-table-cell/>
          <table:table-cell office:value-type="float" office:value="341616" table:style-name="ce20">
            <text:p>341616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9:5000001:205</text:p>
          </table:table-cell>
          <table:covered-table-cell/>
          <table:table-cell office:value-type="float" office:value="200718" table:style-name="ce20">
            <text:p>20071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9:6800013:18</text:p>
          </table:table-cell>
          <table:covered-table-cell/>
          <table:table-cell office:value-type="float" office:value="836842.62" table:style-name="ce20">
            <text:p>836842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0:1200040:9</text:p>
          </table:table-cell>
          <table:covered-table-cell/>
          <table:table-cell office:value-type="float" office:value="303968" table:style-name="ce20">
            <text:p>30396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2:2100012:177</text:p>
          </table:table-cell>
          <table:covered-table-cell/>
          <table:table-cell office:value-type="float" office:value="378125.9" table:style-name="ce20">
            <text:p>378125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2:2100012:178</text:p>
          </table:table-cell>
          <table:covered-table-cell/>
          <table:table-cell office:value-type="float" office:value="177621.1" table:style-name="ce20">
            <text:p>177621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3:0200003:233</text:p>
          </table:table-cell>
          <table:covered-table-cell/>
          <table:table-cell office:value-type="float" office:value="150782.85" table:style-name="ce20">
            <text:p>150782,8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4:0000000:23</text:p>
          </table:table-cell>
          <table:covered-table-cell/>
          <table:table-cell office:value-type="float" office:value="1174748.3999999999" table:style-name="ce20">
            <text:p>1174748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4:4000035:7</text:p>
          </table:table-cell>
          <table:covered-table-cell/>
          <table:table-cell office:value-type="float" office:value="891286.2" table:style-name="ce20">
            <text:p>891286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4:7900001:594</text:p>
          </table:table-cell>
          <table:covered-table-cell/>
          <table:table-cell office:value-type="float" office:value="2726235" table:style-name="ce20">
            <text:p>272623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4:7900002:410</text:p>
          </table:table-cell>
          <table:covered-table-cell/>
          <table:table-cell office:value-type="float" office:value="312174" table:style-name="ce20">
            <text:p>312174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4:7900003:318</text:p>
          </table:table-cell>
          <table:covered-table-cell/>
          <table:table-cell office:value-type="float" office:value="1184400" table:style-name="ce20">
            <text:p>118440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4:7900003:319</text:p>
          </table:table-cell>
          <table:covered-table-cell/>
          <table:table-cell office:value-type="float" office:value="1878120" table:style-name="ce20">
            <text:p>187812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4:7900003:320</text:p>
          </table:table-cell>
          <table:covered-table-cell/>
          <table:table-cell office:value-type="float" office:value="442881" table:style-name="ce20">
            <text:p>442881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4:7900016:282</text:p>
          </table:table-cell>
          <table:covered-table-cell/>
          <table:table-cell office:value-type="float" office:value="995670" table:style-name="ce20">
            <text:p>99567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0100004:8</text:p>
          </table:table-cell>
          <table:covered-table-cell/>
          <table:table-cell office:value-type="float" office:value="480981.2" table:style-name="ce20">
            <text:p>480981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0100045:150</text:p>
          </table:table-cell>
          <table:covered-table-cell/>
          <table:table-cell office:value-type="float" office:value="410376.96000000002" table:style-name="ce20">
            <text:p>41037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0100045:152</text:p>
          </table:table-cell>
          <table:covered-table-cell/>
          <table:table-cell office:value-type="float" office:value="43800242.549999997" table:style-name="ce20">
            <text:p>43800242,5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0100045:4</text:p>
          </table:table-cell>
          <table:covered-table-cell/>
          <table:table-cell office:value-type="float" office:value="361906.02" table:style-name="ce20">
            <text:p>361906,0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0700002:416</text:p>
          </table:table-cell>
          <table:covered-table-cell/>
          <table:table-cell office:value-type="float" office:value="650773.86" table:style-name="ce20">
            <text:p>650773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0700017:94</text:p>
          </table:table-cell>
          <table:covered-table-cell/>
          <table:table-cell office:value-type="float" office:value="277959.44" table:style-name="ce20">
            <text:p>277959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1200010:334</text:p>
          </table:table-cell>
          <table:covered-table-cell/>
          <table:table-cell office:value-type="float" office:value="502971.28" table:style-name="ce20">
            <text:p>502971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1200010:335</text:p>
          </table:table-cell>
          <table:covered-table-cell/>
          <table:table-cell office:value-type="float" office:value="177540.72" table:style-name="ce20">
            <text:p>177540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2500015:16</text:p>
          </table:table-cell>
          <table:covered-table-cell/>
          <table:table-cell office:value-type="float" office:value="85311.33" table:style-name="ce20">
            <text:p>85311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2500015:17</text:p>
          </table:table-cell>
          <table:covered-table-cell/>
          <table:table-cell office:value-type="float" office:value="81857.429999999993" table:style-name="ce20">
            <text:p>81857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2500016:14</text:p>
          </table:table-cell>
          <table:covered-table-cell/>
          <table:table-cell office:value-type="float" office:value="355981.96" table:style-name="ce20">
            <text:p>355981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2500046:1</text:p>
          </table:table-cell>
          <table:covered-table-cell/>
          <table:table-cell office:value-type="float" office:value="151395.95000000001" table:style-name="ce20">
            <text:p>151395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4000008:344</text:p>
          </table:table-cell>
          <table:covered-table-cell/>
          <table:table-cell office:value-type="float" office:value="249291.09" table:style-name="ce20">
            <text:p>249291,0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4600004:10</text:p>
          </table:table-cell>
          <table:covered-table-cell/>
          <table:table-cell office:value-type="float" office:value="408218.8" table:style-name="ce20">
            <text:p>408218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4600004:101</text:p>
          </table:table-cell>
          <table:covered-table-cell/>
          <table:table-cell office:value-type="float" office:value="504169.75" table:style-name="ce20">
            <text:p>504169,7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4600004:158</text:p>
          </table:table-cell>
          <table:covered-table-cell/>
          <table:table-cell office:value-type="float" office:value="444353" table:style-name="ce20">
            <text:p>444353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4600004:446</text:p>
          </table:table-cell>
          <table:covered-table-cell/>
          <table:table-cell office:value-type="float" office:value="496112.8" table:style-name="ce20">
            <text:p>496112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4600004:69</text:p>
          </table:table-cell>
          <table:covered-table-cell/>
          <table:table-cell office:value-type="float" office:value="308361.45" table:style-name="ce20">
            <text:p>308361,4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4600004:78</text:p>
          </table:table-cell>
          <table:covered-table-cell/>
          <table:table-cell office:value-type="float" office:value="1204147.8" table:style-name="ce20">
            <text:p>1204147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4600006:74</text:p>
          </table:table-cell>
          <table:covered-table-cell/>
          <table:table-cell office:value-type="float" office:value="570090.25" table:style-name="ce20">
            <text:p>570090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826017:2535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826017:2536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826017:2538</text:p>
          </table:table-cell>
          <table:covered-table-cell/>
          <table:table-cell office:value-type="float" office:value="132801.72" table:style-name="ce20">
            <text:p>132801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29000:1378</text:p>
          </table:table-cell>
          <table:covered-table-cell/>
          <table:table-cell office:value-type="float" office:value="137049.84" table:style-name="ce20">
            <text:p>137049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33000:435</text:p>
          </table:table-cell>
          <table:covered-table-cell/>
          <table:table-cell office:value-type="float" office:value="229353.12" table:style-name="ce20">
            <text:p>229353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18:10480</text:p>
          </table:table-cell>
          <table:covered-table-cell/>
          <table:table-cell office:value-type="float" office:value="287599.2" table:style-name="ce20">
            <text:p>287599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26:21145</text:p>
          </table:table-cell>
          <table:covered-table-cell/>
          <table:table-cell office:value-type="float" office:value="1121155.95" table:style-name="ce20">
            <text:p>1121155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56000:28</text:p>
          </table:table-cell>
          <table:covered-table-cell/>
          <table:table-cell office:value-type="float" office:value="206238.06" table:style-name="ce20">
            <text:p>206238,0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58000:807</text:p>
          </table:table-cell>
          <table:covered-table-cell/>
          <table:table-cell office:value-type="float" office:value="450429.3" table:style-name="ce20">
            <text:p>450429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68000:685</text:p>
          </table:table-cell>
          <table:covered-table-cell/>
          <table:table-cell office:value-type="float" office:value="157903.67999999999" table:style-name="ce20">
            <text:p>157903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7:0010907:220</text:p>
          </table:table-cell>
          <table:covered-table-cell/>
          <table:table-cell office:value-type="float" office:value="502781.93" table:style-name="ce20">
            <text:p>502781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7:0011606:223</text:p>
          </table:table-cell>
          <table:covered-table-cell/>
          <table:table-cell office:value-type="float" office:value="358926.1" table:style-name="ce20">
            <text:p>358926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7:0011606:9</text:p>
          </table:table-cell>
          <table:covered-table-cell/>
          <table:table-cell office:value-type="float" office:value="327092.15999999997" table:style-name="ce20">
            <text:p>327092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7:0340005:418</text:p>
          </table:table-cell>
          <table:covered-table-cell/>
          <table:table-cell office:value-type="float" office:value="180929.16" table:style-name="ce20">
            <text:p>180929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7:0970022:155</text:p>
          </table:table-cell>
          <table:covered-table-cell/>
          <table:table-cell office:value-type="float" office:value="342230.4" table:style-name="ce20">
            <text:p>342230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0000000:8385</text:p>
          </table:table-cell>
          <table:covered-table-cell/>
          <table:table-cell office:value-type="float" office:value="416581" table:style-name="ce20">
            <text:p>416581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0200113:53</text:p>
          </table:table-cell>
          <table:covered-table-cell/>
          <table:table-cell office:value-type="float" office:value="531816.15" table:style-name="ce20">
            <text:p>531816,1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8200014:233</text:p>
          </table:table-cell>
          <table:covered-table-cell/>
          <table:table-cell office:value-type="float" office:value="1759200" table:style-name="ce20">
            <text:p>175920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8308000:9</text:p>
          </table:table-cell>
          <table:covered-table-cell/>
          <table:table-cell office:value-type="float" office:value="262260.08" table:style-name="ce20">
            <text:p>262260,0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8312000:323</text:p>
          </table:table-cell>
          <table:covered-table-cell/>
          <table:table-cell office:value-type="float" office:value="127353.74" table:style-name="ce20">
            <text:p>127353,7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8400011:1337</text:p>
          </table:table-cell>
          <table:covered-table-cell/>
          <table:table-cell office:value-type="float" office:value="594936" table:style-name="ce20">
            <text:p>594936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8400011:1338</text:p>
          </table:table-cell>
          <table:covered-table-cell/>
          <table:table-cell office:value-type="float" office:value="396624" table:style-name="ce20">
            <text:p>396624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8400011:1339</text:p>
          </table:table-cell>
          <table:covered-table-cell/>
          <table:table-cell office:value-type="float" office:value="396624" table:style-name="ce20">
            <text:p>396624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8400011:1340</text:p>
          </table:table-cell>
          <table:covered-table-cell/>
          <table:table-cell office:value-type="float" office:value="396624" table:style-name="ce20">
            <text:p>396624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8464000:106</text:p>
          </table:table-cell>
          <table:covered-table-cell/>
          <table:table-cell office:value-type="float" office:value="316565.59999999998" table:style-name="ce20">
            <text:p>316565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9:0104008:542</text:p>
          </table:table-cell>
          <table:covered-table-cell/>
          <table:table-cell office:value-type="float" office:value="971812.9" table:style-name="ce20">
            <text:p>971812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9:0106007:134</text:p>
          </table:table-cell>
          <table:covered-table-cell/>
          <table:table-cell office:value-type="float" office:value="203345.88" table:style-name="ce20">
            <text:p>203345,8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9:8300001:51</text:p>
          </table:table-cell>
          <table:covered-table-cell/>
          <table:table-cell office:value-type="float" office:value="567300" table:style-name="ce20">
            <text:p>56730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1:0000000:306</text:p>
          </table:table-cell>
          <table:covered-table-cell/>
          <table:table-cell office:value-type="float" office:value="86947108.159999996" table:style-name="ce20">
            <text:p>86947108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1:0700012:1443</text:p>
          </table:table-cell>
          <table:covered-table-cell/>
          <table:table-cell office:value-type="float" office:value="370082.25" table:style-name="ce20">
            <text:p>370082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1:0700014:739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1:2800006:420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1:3803001:1567</text:p>
          </table:table-cell>
          <table:covered-table-cell/>
          <table:table-cell office:value-type="float" office:value="26160" table:style-name="ce20">
            <text:p>26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1:3803001:1568</text:p>
          </table:table-cell>
          <table:covered-table-cell/>
          <table:table-cell office:value-type="float" office:value="26160" table:style-name="ce20">
            <text:p>26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1:3806002:6</text:p>
          </table:table-cell>
          <table:covered-table-cell/>
          <table:table-cell office:value-type="float" office:value="33545.040000000001" table:style-name="ce20">
            <text:p>33545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1:4000008:82</text:p>
          </table:table-cell>
          <table:covered-table-cell/>
          <table:table-cell office:value-type="float" office:value="140857.54" table:style-name="ce20">
            <text:p>140857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1:4000010:214</text:p>
          </table:table-cell>
          <table:covered-table-cell/>
          <table:table-cell office:value-type="float" office:value="571040" table:style-name="ce20">
            <text:p>57104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2:0100138:250</text:p>
          </table:table-cell>
          <table:covered-table-cell/>
          <table:table-cell office:value-type="float" office:value="936631.44" table:style-name="ce20">
            <text:p>936631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2:0100138:251</text:p>
          </table:table-cell>
          <table:covered-table-cell/>
          <table:table-cell office:value-type="float" office:value="742590" table:style-name="ce20">
            <text:p>74259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2:3700013:153</text:p>
          </table:table-cell>
          <table:covered-table-cell/>
          <table:table-cell office:value-type="float" office:value="696700" table:style-name="ce20">
            <text:p>69670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2:4300008:42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2:4400002:25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000000:53829</text:p>
          </table:table-cell>
          <table:covered-table-cell/>
          <table:table-cell office:value-type="float" office:value="620102.02" table:style-name="ce20">
            <text:p>620102,0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2014:273</text:p>
          </table:table-cell>
          <table:covered-table-cell/>
          <table:table-cell office:value-type="float" office:value="3252544.2" table:style-name="ce20">
            <text:p>3252544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2014:274</text:p>
          </table:table-cell>
          <table:covered-table-cell/>
          <table:table-cell office:value-type="float" office:value="728467.5" table:style-name="ce20">
            <text:p>728467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3032:735</text:p>
          </table:table-cell>
          <table:covered-table-cell/>
          <table:table-cell office:value-type="float" office:value="1156811.76" table:style-name="ce20">
            <text:p>1156811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7039:324</text:p>
          </table:table-cell>
          <table:covered-table-cell/>
          <table:table-cell office:value-type="float" office:value="889065" table:style-name="ce20">
            <text:p>88906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7039:325</text:p>
          </table:table-cell>
          <table:covered-table-cell/>
          <table:table-cell office:value-type="float" office:value="531648" table:style-name="ce20">
            <text:p>53164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16009:151</text:p>
          </table:table-cell>
          <table:covered-table-cell/>
          <table:table-cell office:value-type="float" office:value="410029.12" table:style-name="ce20">
            <text:p>410029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16009:2034</text:p>
          </table:table-cell>
          <table:covered-table-cell/>
          <table:table-cell office:value-type="float" office:value="303406.56" table:style-name="ce20">
            <text:p>303406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16009:2035</text:p>
          </table:table-cell>
          <table:covered-table-cell/>
          <table:table-cell office:value-type="float" office:value="305738.88" table:style-name="ce20">
            <text:p>305738,8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1049:188</text:p>
          </table:table-cell>
          <table:covered-table-cell/>
          <table:table-cell office:value-type="float" office:value="910067.94" table:style-name="ce20">
            <text:p>910067,9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1049:189</text:p>
          </table:table-cell>
          <table:covered-table-cell/>
          <table:table-cell office:value-type="float" office:value="1505059.05" table:style-name="ce20">
            <text:p>150505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1049:190</text:p>
          </table:table-cell>
          <table:covered-table-cell/>
          <table:table-cell office:value-type="float" office:value="1238486.76" table:style-name="ce20">
            <text:p>1238486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10019:12379</text:p>
          </table:table-cell>
          <table:covered-table-cell/>
          <table:table-cell office:value-type="float" office:value="1017124" table:style-name="ce20">
            <text:p>1017124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10019:12380</text:p>
          </table:table-cell>
          <table:covered-table-cell/>
          <table:table-cell office:value-type="float" office:value="1023200" table:style-name="ce20">
            <text:p>102320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01006:450</text:p>
          </table:table-cell>
          <table:covered-table-cell/>
          <table:table-cell office:value-type="float" office:value="97827.86" table:style-name="ce20">
            <text:p>97827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5041:196</text:p>
          </table:table-cell>
          <table:covered-table-cell/>
          <table:table-cell office:value-type="float" office:value="633204.54" table:style-name="ce20">
            <text:p>633204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48007:462</text:p>
          </table:table-cell>
          <table:covered-table-cell/>
          <table:table-cell office:value-type="float" office:value="1635437.25" table:style-name="ce20">
            <text:p>1635437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52012:267</text:p>
          </table:table-cell>
          <table:covered-table-cell/>
          <table:table-cell office:value-type="float" office:value="1691960.38" table:style-name="ce20">
            <text:p>1691960,3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52012:268</text:p>
          </table:table-cell>
          <table:covered-table-cell/>
          <table:table-cell office:value-type="float" office:value="1994767.64" table:style-name="ce20">
            <text:p>1994767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2012:2277</text:p>
          </table:table-cell>
          <table:covered-table-cell/>
          <table:table-cell office:value-type="float" office:value="712926.85" table:style-name="ce20">
            <text:p>712926,8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2012:2278</text:p>
          </table:table-cell>
          <table:covered-table-cell/>
          <table:table-cell office:value-type="float" office:value="713242.2" table:style-name="ce20">
            <text:p>713242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4041:539</text:p>
          </table:table-cell>
          <table:covered-table-cell/>
          <table:table-cell office:value-type="float" office:value="824844" table:style-name="ce20">
            <text:p>824844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4041:540</text:p>
          </table:table-cell>
          <table:covered-table-cell/>
          <table:table-cell office:value-type="float" office:value="811608" table:style-name="ce20">
            <text:p>81160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4041:541</text:p>
          </table:table-cell>
          <table:covered-table-cell/>
          <table:table-cell office:value-type="float" office:value="5533750.9699999997" table:style-name="ce20">
            <text:p>5533750,9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7021:16781</text:p>
          </table:table-cell>
          <table:covered-table-cell/>
          <table:table-cell office:value-type="float" office:value="91776.44" table:style-name="ce20">
            <text:p>91776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15002:700</text:p>
          </table:table-cell>
          <table:covered-table-cell/>
          <table:table-cell office:value-type="float" office:value="905450.7" table:style-name="ce20">
            <text:p>905450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603030:31</text:p>
          </table:table-cell>
          <table:covered-table-cell/>
          <table:table-cell office:value-type="float" office:value="8214166.0700000003" table:style-name="ce20">
            <text:p>8214166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21">
            <text:p>244</text:p>
          </table:table-cell>
          <table:table-cell office:value-type="string" table:number-columns-spanned="2" table:number-rows-spanned="1" table:style-name="ce2">
            <text:p>36:34:0603030:386</text:p>
          </table:table-cell>
          <table:covered-table-cell/>
          <table:table-cell office:value-type="float" office:value="78536.7" table:style-name="ce22">
            <text:p>78536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6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7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7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7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7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7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7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7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7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7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7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7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7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7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7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7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2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2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2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2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2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52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5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5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5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3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6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1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306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315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315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315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315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315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315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315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315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315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315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512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512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512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512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512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512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512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512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512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512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512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512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512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2512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515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515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515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515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515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515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515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515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515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2515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2515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2515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251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2515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2515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2515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2515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2515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2515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515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2515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2515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2516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2516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251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251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251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2516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2516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2516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251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2516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2516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2516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2516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2516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2516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2516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2516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251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2516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2516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2516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2516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251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251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2516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2516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2516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251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2516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2516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2516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2516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2516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2516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2516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2516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2516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2516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2516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2516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251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251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2516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2516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2516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251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2516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2516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2516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2516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251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2516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2516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2516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2516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2516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251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251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251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251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251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2516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2516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2516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2517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00000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1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1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100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100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1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100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1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1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1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100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1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10004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010004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01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0100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0100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0100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0100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0100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0100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4405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4405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4504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0000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0100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0100027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0200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0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1600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16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000000:38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0000000:38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0100005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01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01000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01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010001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010001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0100018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07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0700003:6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110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270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290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340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3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360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61000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6100008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61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6100008: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62000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64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67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680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6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69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69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690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69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6900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69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690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6900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70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70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70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700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70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7000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70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70000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7000019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70000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7000019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7000019: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70000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70000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70050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70050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7005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7005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7005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7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7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8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8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8:000000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8:000000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8:000000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8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8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8:3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8:3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8:3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8:3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8:3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8:3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8:31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8:31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8:3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8:3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8:3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8:3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8:310001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0104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1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20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2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3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4506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4506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000000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0000000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010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010014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010018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010021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0100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01002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0100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0100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01002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01002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01002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01002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01002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01002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010021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010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010021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010022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01002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01002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01002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010022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010022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010024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010026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010027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1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1000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1000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100006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18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26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2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4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4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1000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1:0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1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1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1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1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1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1:01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1:01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1:0100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1:4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1:4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1:4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1:4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1:4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1:4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1:44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1:44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1:44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1:44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1:44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1:44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1:4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1:4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1:4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1:4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1:4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1:4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1:44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1:44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1:44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1:4400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1:4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1:4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1:4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1:440000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1:4400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1:44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1:4400007: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1:44000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1:4400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1:4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1:44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1:4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1:4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1:44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1:44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1:44000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1:4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1:4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1:44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1:44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1:4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1:4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1:4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1:44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1:44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2:0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2:0100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2:0100018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2:0100018:6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2:0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01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0100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0100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0100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2:0100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2:01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2:01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2:010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2:0100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2:010003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2:0100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2:01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2:0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2:0100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2:0100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2:01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2:0100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2:0100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2:01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2:01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2:010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2:0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2:01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2:0100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2:01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2:01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2:01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2:01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2:0100047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2:61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2:610003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2:610003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2:6100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2:610003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2:61000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2:610003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2:6100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2:6100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2:6100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2:6100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2:6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2:6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2:6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2:6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2:6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2:6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2:6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2:6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2:6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2:6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2:6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2:6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2:6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2:6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2:6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2:6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2:6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2:6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2:6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2:6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2:6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2:6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2:6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2:6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2:6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2:6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2:6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2:6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2:6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2:6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2:6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2:6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2:6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2:6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2:6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2:6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2:6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2:6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2:6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2:6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2:6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2:6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2:62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2:62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2:6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2:6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2:6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2:6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2:62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12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1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13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13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1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13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13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13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13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1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1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13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13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130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1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1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00000:12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00000:12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00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2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12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12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26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29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29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45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46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46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46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46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46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46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46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46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46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46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46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46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46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81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81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81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81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81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81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81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81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81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81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81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81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81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81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81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81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81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81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81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81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81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5:0000000:37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5:36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5:3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5:3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5:3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5:3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5:3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5:3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5:3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5:3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5:3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5:3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5:36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5:3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5:3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5:3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5:3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5:3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5:3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5:3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5:3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5:3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5:3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5:3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5:3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5:36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5:3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5:36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5:3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5:36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5:3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5:3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5:36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5:36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1006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1007:5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1008:7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101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1019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1019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1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101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10102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10102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101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101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10102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10102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101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10102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101029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101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101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101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101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101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101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101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101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101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101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101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101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101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1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101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101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1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1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101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101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1010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101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101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1010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101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101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101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101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101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1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1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103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1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1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1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103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1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101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101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1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1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101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10103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101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103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103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1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103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1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1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1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1030:7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1030:7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1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1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1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101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101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101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101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101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1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101030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101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101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101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101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101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101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101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101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101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101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10103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10103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10103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101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101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10103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301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301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301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301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301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3010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30100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3010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30100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301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301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301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301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301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301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301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301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3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301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301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3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301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301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301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3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3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301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3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60100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601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601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601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601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6010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601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601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601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6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601006: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6010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601006:6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60101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60101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601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601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6010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601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601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0601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090104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1301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1301019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2001010: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2101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48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4801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400003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7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7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7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7:0000000:57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7:0000000:58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7:0000000:7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7:0000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7:01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7:08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7:18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7:1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7:18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7:18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7:330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7:38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7:70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7:71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7:71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7:71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7:710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7:7102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7:7102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7:7102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7:7102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7:710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7:71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7:71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7:71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7:71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7:710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7:710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7:71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7:710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7:710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7:7102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7:710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7:710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7:7102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7:710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7:7102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7:71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7:710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7:710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7:71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7:7102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7:710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7:7102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7:710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7:7102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7:7102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7:710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7:7102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7:7102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7:710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7:7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7:7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7:73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7:73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7:73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7:73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7:73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7:73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7:73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7:73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7:73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7:730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7:73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7:73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7:73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7:730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7:73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7:7300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7:73000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7:7300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7:730001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7:7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8:06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8:55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8:55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0102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0102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0102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0102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0102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0102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0102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0102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010203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0102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9:0104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0104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9:010405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9:010405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9:010405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9:010405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010405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0104057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9:010405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9:0104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9:0104057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9:010405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9:010405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9:0104057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010405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0104057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010405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9:010405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010405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0104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0104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0104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010405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0104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010405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9:010405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9:0104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9:010405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9:010405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9:010405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0104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9:0104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9:010405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9:0104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9:0104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9:0104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9:010405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9:010405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9:010405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9:0104058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9:0104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9:0104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9:0104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9:0104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9:010405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9:0104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9:010405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9:010405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9:010405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9:0104059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9:0104059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9:0104059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9:0104059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9:010405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9:010406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9:0104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9:0104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9:010406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9:0104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9:010406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9:010406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9:010406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9:010406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9:010406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9:010406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9:010406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9:33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9:82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9:83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9:83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9:83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9:83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9:83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9:83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9:8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9:8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9:83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0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0100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0100049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0100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06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0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0:12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0:18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0:23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0:23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0:27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0:330002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0:4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0:5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0:5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0:5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0:5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0:5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0:5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0:57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0:5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0:5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0:5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0:5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0:5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0:5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0:5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0:5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0:5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0:5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0:5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0:5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0:5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0:5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0:58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58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58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5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58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5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5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5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58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58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5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5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5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5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5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5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0:58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0:5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0:58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0:5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0:5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0:5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0:58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0:5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0:58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0:5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0:5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58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58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58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0:58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0:58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0:58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58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58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0:58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0:58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0:58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0:58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0:58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0:58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0:5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0:58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0:58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0:58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0:58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0:58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58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58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58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1:13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1:13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1:13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1:1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1:13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1:13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1:1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1:85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1:85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1:85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1:85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1:8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1:85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1:85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1:85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1:85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1:85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1:85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1:85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1:85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1:85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1:85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1:85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1:85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1:85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1:85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1:85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1:85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1:85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1:850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1:85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1:85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1:85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1:85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1:85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1:85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1:85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1:85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1:85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1:85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1:85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1:85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1:85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1:85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1:85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1:85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1:85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2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2:0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2:0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2:0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2:01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2:0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2:0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2:0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2:01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2:01000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2:010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2:010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2:01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2:01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2:01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2:01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2:010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2:01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2:01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2:0100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2:0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2:010003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2:010004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2:010004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2:010004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2:010004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2:010004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2:2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3:07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3:1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3:2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3:23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3:2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3:2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3:2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3:2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3:2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3:2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3:2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3:2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3:2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3:2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3:2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3:23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4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4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4:01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4:01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4:0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4:5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4:55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4:55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4:55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4:7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4:78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4:78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4:78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4:78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4:78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4:7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4:7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4:7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4:7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4:7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4:79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4:79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4:7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4:79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4:79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4:79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4:79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4:7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4:7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4:79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4:7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4:7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4:7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4:79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4:7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4:7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4:7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4:7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4:7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4:7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4:7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4:7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4:79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4:79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4:7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4:7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4:7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4:79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4:7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4:79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4:79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4:79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4:79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4:79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4:79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4:79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4:79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4:79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4:79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4:79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4:79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4:79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4:79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4:79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4:79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4:79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4:79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4:79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4:79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4:79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4:79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4:79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4:79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4:79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4:79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4:79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4:79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4:79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4:79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4:79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4:79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4:79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4:79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4:79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4:79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4:79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4:79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4:79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4:79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4:79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4:79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4:79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4:79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4:79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4:79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4:79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4:79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4:79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4:79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4:79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4:79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4:79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4:79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4:79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4:79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4:79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4:79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4:79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4:79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4:79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4:79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4:79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4:79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4:79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4:79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4:79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4:79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4:79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4:79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4:79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4:79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4:79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4:79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4:80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4:80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4:80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4:80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4:80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4:80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4:8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4:80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4:8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4:8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4:80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4:80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4:80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4:80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4:80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4:80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4:80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4:80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4:80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4:80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4:80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4:80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4:8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4:80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4:80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4:80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4:80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4:80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4:80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4:80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4:80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4:80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0000000:14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0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0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0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0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01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01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0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01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01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0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01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01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01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010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01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010004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010004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010004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0100044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010004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0100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010004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0100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0100045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010004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0100045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0100045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0100045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08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0800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08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0800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19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19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36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360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46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46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46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46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46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46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46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46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49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51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5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51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51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5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5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52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809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813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813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813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813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826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826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826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32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33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37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45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450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4501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45016:8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4501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45018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45018:3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45018: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45026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45026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45026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45026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45026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45026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45026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45026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45026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45026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45026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45026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45026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45026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945026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945026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45026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45026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45026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45026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45026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45026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45026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45026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45026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45026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45026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45026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945026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45026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45026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45026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45026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66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6:010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6:12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7:0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7:0000000:5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7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7:00103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7:00103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7:001041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7:00104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7:001041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7:001041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7:001041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7:001041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7:00104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7:001041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7:001041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7:001041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7:00104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7:00104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7:00104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7:00104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7:00104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7:00104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7:001041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7:00104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7:00104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7:00104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7:00104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7:00104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7:00104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7:001041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7:001041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7:00104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7:001041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7:00104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7:001041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7:00104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7:00104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7:00104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7:0010417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7:0010417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7:00104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7:0010417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7:001041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7:0010417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7:00104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7:00108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7:00109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7:00111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7:0011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7:00111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7:00113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7:0011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7:00113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7:00113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7:001131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7:00114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7:00114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7:00114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7:00114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7:00115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7:00115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7:00116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7:00116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7:00116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7:00116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7:00116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7:00116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7:00116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7:0011613: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7:00117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7:00117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7:00117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7:00117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7:00117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7:00117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7:00117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7:0011704:7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7:001252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7:001272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7:00127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7:076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7:076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7:076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7:076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7:076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7:076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7:076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7:096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01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20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6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81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8300017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8300017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8300017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8305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8305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8305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8305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8305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8305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8305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8306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8306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8306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8306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8306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8306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8306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8306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8306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8306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8306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8306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8306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8306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8306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8306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8306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8306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8306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8306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8306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8306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8306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8306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8306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8306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8306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8306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8306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8306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8306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8306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8306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8306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8306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8306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8306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8306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8306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8306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8306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8306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8306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8309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8309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8309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830900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8309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8309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8309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8309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8309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8309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8309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8309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8309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8309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8309000:9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8309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8309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8309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8309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8309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8309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8309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8309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8309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8309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8309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8309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8309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8309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831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831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831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831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8310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831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831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831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831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831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831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831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831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831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831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831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831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831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831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831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831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831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831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831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831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831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831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831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831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831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831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831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831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831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831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831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831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831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831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831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831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831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831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831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831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831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831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831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831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831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831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831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831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831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831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831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831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831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831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831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831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831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831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831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831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831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831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831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83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831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831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831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832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8444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9:0106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9:3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9:5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9:9302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9:9302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0:0101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0:16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0:45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0:45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0:45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0:45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0:45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0:45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1:0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1:0000000:4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1:01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1:0100010: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1:2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1:3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1:39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1:3900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1:39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1:3900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1:39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1:39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1:39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1:3900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1:390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1:3900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1:4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1:40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1:40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1:40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1:40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1:40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1:40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1:40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1:40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1:40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1:4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1:4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1:40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1:4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2:0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2:0000000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2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2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2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2:0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2:01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2:01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2:0100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2:010006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2:010006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2:010006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2:0100065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2:01001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2:01001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2:010015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2:0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2:0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2:4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2:48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2:6500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2:65000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2:65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2:66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2:66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2:66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2:66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2:66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000000:43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000000:43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000000:70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206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208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3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3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303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5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5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5019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5019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5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05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5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5019: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05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05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05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05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05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05022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05022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0502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05022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05022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05022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05022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05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05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05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05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05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05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05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05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05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05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05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05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05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05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05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05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05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05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5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5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5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05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5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5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5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5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5025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5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5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5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5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5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5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5027:13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5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5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5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5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5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5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5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5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5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5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5027:40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5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5027:4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5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5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5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5027:5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5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5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5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5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5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5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05027:6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05027:6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5027:68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5027:69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05027:6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05027:6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105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105027:70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105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105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105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05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05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05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05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05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05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05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05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05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105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105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05028: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105029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105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105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05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10503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10503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105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105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105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105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105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105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105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105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105030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105030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105030:3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105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105030:3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105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105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105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105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105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105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105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105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10503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105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105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105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105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105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105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105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105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105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105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105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105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105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105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105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105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105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1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10503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105036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105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105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105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105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105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105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105036: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105036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105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10505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1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106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106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106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106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106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106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106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106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1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106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1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106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106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106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106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10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1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1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1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106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106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106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106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106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106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106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106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106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106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1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106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106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106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1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106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106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106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106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10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106002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1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106002:3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10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106002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106002:39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106002:39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106002:3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106002:3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106002:39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1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106002:4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1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106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106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10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106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10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106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106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106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106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1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106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106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106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106002:7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106002:7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106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106002:7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106002:7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106002:7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106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1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106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106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106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106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106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1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1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106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106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106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106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106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106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10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106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106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106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106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106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106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106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106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106028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106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106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106028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106028:3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106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1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106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106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106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106028:4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106028:4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106028:4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106028:4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106028:4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106028:4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106028:4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106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106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106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106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106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106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106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106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106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106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106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106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106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106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106028:8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106028:8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106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106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106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106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106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106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106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106029: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106029:8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106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11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115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20109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203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203015:6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203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203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204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206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206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206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206002:6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206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206002:6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206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206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206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206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20602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20602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206020:4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206020:4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206020:4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206020:87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20602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208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209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209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209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21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21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2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21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2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3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3010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3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3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3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305005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305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305007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305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305010:3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30501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305010:3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305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305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305010:79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305010:7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305010:79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305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305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305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3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3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32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33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34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34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349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34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401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401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4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401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401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401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401017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401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401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401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401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401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401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401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4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401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4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401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401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401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401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4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4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401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401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401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401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401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401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4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4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40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4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401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401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4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401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401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401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401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401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401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401025:4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401025:4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40102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401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4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401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401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401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401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4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401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401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401026: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401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401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401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401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401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401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401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40103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401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401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401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4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402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4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40300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4030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4030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40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403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40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403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403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403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403029:28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403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40305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40305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40305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404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404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404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404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40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404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404005:58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404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404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4040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404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404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404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404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404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404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404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4040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40403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4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404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404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404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404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404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404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404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404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404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404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404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404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40403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404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404038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404038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404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404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404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404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404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404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404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404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404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404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404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40404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40404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40404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40404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40404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40404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40404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40404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40404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40404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40404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40404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40404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40404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40404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40404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404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404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40404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404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40404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404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40404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40404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404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40404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404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404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40404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40404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404043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40404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404043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404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404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404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40404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40404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40404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404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40404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406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5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5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501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50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5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5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501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501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501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5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5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5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5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5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501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501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501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501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501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501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50103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50103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50103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5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5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504017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505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505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505050:38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505050:4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505053:4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50505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50505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505053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50505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50604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506046: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5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50702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50702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507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5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513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5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534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534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534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53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534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534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534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534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534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534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534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534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534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534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534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534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534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534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534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534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534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534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534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534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534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534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534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534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534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534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534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534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534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534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534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34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534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534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534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534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534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53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534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534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534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534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54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54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602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6020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6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6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604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6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604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60507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6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606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606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606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606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606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21">
            <text:p>2289</text:p>
          </table:table-cell>
          <table:table-cell office:value-type="string" table:number-columns-spanned="3" table:number-rows-spanned="1" table:style-name="ce2">
            <text:p>36:34:06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62A1697FC4D3CB013345EAA7D3DAC1990DBC0EEE6C3D51BA4CB3B81F57C47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12T07:55:45Z</meta:creation-date>
    <dc:date>2023-10-12T07:55:45Z</dc:date>
  </office:meta>
</office:document-meta>
</file>